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1" svg:font-family="StarSymbol" style:font-charset="x-symbol"/>
    <style:font-face style:name="Helvetica" svg:font-family="Helvetica"/>
    <style:font-face style:name="StarSymbol" svg:font-family="StarSymbol"/>
    <style:font-face style:name="Tahoma2" svg:font-family="Tahoma"/>
    <style:font-face style:name="Times" svg:font-family="Times"/>
    <style:font-face style:name="Helvetica1" svg:font-family="Helvetica" style:font-family-generic="swiss"/>
    <style:font-face style:name="Times New Roman" svg:font-family="'Times New Roman'" style:font-adornments="Normal"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ing">
      <style:text-properties style:font-name="Arial1"/>
    </style:style>
    <style:style style:name="P2" style:family="paragraph" style:parent-style-name="Texte_20_Arial">
      <style:text-properties style:font-name="Arial1"/>
    </style:style>
    <style:style style:name="P3" style:family="paragraph" style:parent-style-name="Chapeau_20_Arial">
      <style:text-properties style:font-name="Arial1"/>
    </style:style>
    <style:style style:name="P4" style:family="paragraph" style:parent-style-name="Texte_20_Arial" style:list-style-name="L1">
      <style:text-properties style:font-name="Arial1"/>
    </style:style>
    <style:style style:name="P5" style:family="paragraph" style:parent-style-name="Texte_20_Arial" style:list-style-name="L2">
      <style:text-properties style:font-name="Arial1"/>
    </style:style>
    <style:style style:name="P6" style:family="paragraph" style:parent-style-name="Heading_20_2">
      <style:text-properties style:font-name="Arial1"/>
    </style:style>
    <style:style style:name="T1" style:family="text">
      <style:text-properties style:font-name="Arial1"/>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stoire et enjeux du Logiciel Libre</text:p>
      <text:h text:style-name="P6" text:outline-level="2">Librairie Eyrolles Paris</text:h>
      <text:h text:style-name="P6" text:outline-level="2">Octobre 2009</text:h>
      <text:h text:style-name="Heading_20_2" text:outline-level="2"><text:span text:style-name="T1">Présentation par Lionel Allorge ( </text:span><text:a xlink:type="simple" xlink:href="mailto:lallorge@april.org"><text:span text:style-name="T1">lallorge@april.org</text:span></text:a><text:span text:style-name="T1"> )</text:span></text:h>
      <text:p text:style-name="P2"/>
      <text:p text:style-name="P3">Qu'est-ce qu'un ordinateur ?</text:p>
      <text:p text:style-name="P2"/>
      <text:p text:style-name="P2">En 1833, Charles Babbage décrivit sa machine analytique. C’était un calculateur mécanique programmable utilisant des cartes perforées comme données et fonctionnant à la vapeur. Bien que sa théorie ait été correcte, le manque de pièces mécaniques suffisamment précises et de financement public firent obstacle à la construction de cette machine. </text:p>
      <text:p text:style-name="P2">Ada Lovelace, née à Londres en 1815 et morte en 1852, à participé aux travaux de Charles Babbage. Elle a compris les possibilités du calcul formel et imaginé des machines qui puisse produire de la musique. Elle est considérée comme la première programmeuse du monde.</text:p>
      <text:p text:style-name="P2"/>
      <text:p text:style-name="P2">Durant la seconde guerre mondiale, les Allemands utilisaient une machine nommée Enigma pour coder leurs messages et empêcher les allies de les lire. Il s'agissait d'une sorte de machine à écrire qui transformait les messages grâce à un système complexe de roues crantées. Pour décoder ces messages, les Polonais puis les Britanniques fabriquèrent des machines à calculer nommées « bombes électromécanique ». Mais c'était plus des calculatrices que des ordinateur, utilisant le principe de la « force brute ».</text:p>
      <text:p text:style-name="P2">Le premier véritable ordinateur date aussi de cette époque et s'appelait Colossus. Il fut concu pour casser le code de la <text:s/>Machine de Lorenz (utilisée par les haut dignitaires Nazi).</text:p>
      <text:p text:style-name="P2">Les 10 machines Colossus furent détruites après la guerre pour que leur fonctionnement reste secret.</text:p>
      <text:p text:style-name="P2"/>
      <text:p text:style-name="P2">Un ordinateur est un calculateur dont on peut modifier le fonctionnement par un programme, c'est-à-dire par une suite d'instructions simples.</text:p>
      <text:p text:style-name="P2">Après la guerre, les américains commencèrent à concevoir des ordinateurs à base de tube a vide, très fragiles et gourmands en énergie. Ils furent remplacer par des transistors à partir des années 1960.</text:p>
      <text:p text:style-name="P2"/>
      <text:p text:style-name="P2">En 1946, l’ENIAC (Electronic Numerical Integrator and Computer) est le premier ordinateur entièrement électronique. Il avait été commandé en 1942 par l’armée américaine afin d’effectuer les calculs de balistique.Il pesait plus de 30 tonnes, occupait 72 m² et consommait une puissance de 160 kW.</text:p>
      <text:p text:style-name="P2"/>
      <text:p text:style-name="P2">Le Semi-Automatic Ground Environment (SAGE) était un système d'interception des bombardiers sovietiques utilisé par le NORAD (North American Aerospace Defense Command). Les plus gros ordinateurs furent construit pour lui.</text:p>
      <text:p text:style-name="P3"><text:soft-page-break/>Qu'est-ce qu'un logiciel ?</text:p>
      <text:p text:style-name="P2"/>
      <text:p text:style-name="P2">Un logiciel est un ensemble de programmes qui permet à un ordinateur ou à un système informatique d'assurer une tâche ou une fonction en particulier (exemple : logiciel de gestion de la relation client, logiciel de production, logiciel de comptabilité, logiciel de gestion des prêts).</text:p>
      <text:p text:style-name="P2">On distingue en général, dans un système informatique, la partie matérielle (l'ordinateur et ses périphériques) et la partie logicielle, immatérielle (les programmes « écrits » sur le disque dur).</text:p>
      <text:p text:style-name="P2">Le logiciel est un bien immatériel, mais surtout c'est un bien non-rival, c’est-à-dire qu'il ne s'use pas ; c'est un bien dont la consommation par un individu donné n'empêche pas d'autres consommateurs d'en jouir simultanément.</text:p>
      <text:p text:style-name="P3">Qu'est-ce qu'un logiciel libre ?</text:p>
      <text:p text:style-name="P2"/>
      <text:p text:style-name="P2">Imaginez que vous vous trouviez dans un restaurant et que vous mangiez un excellent repas. Peut-être aurez vous l'envie de le cuisiner le lendemain chez vous pour vos amis ? </text:p>
      <text:p text:style-name="P2">Or c'est impossible, car vous n'avez pas la recette du plat. Vous pouvez toujours revenir le manger dans le restaurant, mais, même si vous connaissez le goût, vous ne savez pas comment le reproduire.</text:p>
      <text:p text:style-name="P2"/>
      <text:p text:style-name="P2">En informatique, c'est la même chose avec un logiciel. Beaucoup de logiciels sont distribués sans leur recette, et il est interdit d'essayer de comprendre leur fonctionnement (on parle dans ce cas d'un logiciel privateur). Il est interdit de les partager avec vos amis, et il est interdit d'essayer de les modifier pour les adapter à vos besoins.</text:p>
      <text:p text:style-name="P2"/>
      <text:p text:style-name="P2">En revanche, un logiciel libre vous garantit plusieurs libertés : </text:p>
      <text:list xml:id="list1556738746" text:style-name="L1">
        <text:list-item>
          <text:p text:style-name="P4">la liberté d'utiliser le logiciel, pour quelque usage que ce soit (liberté 0) </text:p>
        </text:list-item>
        <text:list-item>
          <text:p text:style-name="P4">la liberté d'étudier le fonctionnement du programme, et de l'adapter à vos propres besoins (liberté 1). L'accès au code source est une condition pour tout ceci </text:p>
        </text:list-item>
        <text:list-item>
          <text:p text:style-name="P4">la liberté de redistribuer des copies de façon à pouvoir aider votre voisin (liberté 2) </text:p>
        </text:list-item>
        <text:list-item>
          <text:p text:style-name="P4">la liberté d'améliorer le programme, et de diffuser vos améliorations au public, de façon à ce que l'ensemble de la communauté en tire avantage (liberté 3). L'accès au code source est une condition pour tout ceci</text:p>
        </text:list-item>
      </text:list>
      <text:p text:style-name="P2"/>
      <text:p text:style-name="P2">Avec un logiciel libre, vous avez le plat, la recette, le droit de redistribuer (ou de vendre) le plat, la recette, et même de la modifier.</text:p>
      <text:p text:style-name="P2"/>
      <text:p text:style-name="P3">Qui est Richard Stallman ?</text:p>
      <text:p text:style-name="P2"/>
      <text:p text:style-name="P2">Richard Stallman (aussi connu sous le nom de RMS), considéré par tous comme le père des logiciels libres, a commencé à s'intéresser au sujet lorsqu'il travaillait au laboratoire d'intelligence artificielle au MIT. Le laboratoire possédait une imprimante qui tombait souvent en panne, mais comme les chercheurs avaient le code source du pilote de l'imprimante, ils avaient modifié le programme pour que l'imprimante leur envoie un signal à chaque panne. </text:p>
      <text:p text:style-name="P2"/>
      <text:p text:style-name="P2">Un jour, le laboratoire achète une nouvelle imprimante de marque Xerox, plus fiable. En revanche, le pilote de l'imprimante n'est pas fourni à la livraison. Richard Stallman entend <text:soft-page-break/>parler plus tard d'un laboratoire qui possède les sources de ce pilote. S'y rendant, on lui répond que le laboratoire s'était engagé à ne pas diffuser les sources du pilote. Ressentant ce refus comme une agression, Richard Stallman prend alors conscience du danger de la logique propriétaire.</text:p>
      <text:p text:style-name="P2"/>
      <text:p text:style-name="P3">Qu'est-ce que GNU ?</text:p>
      <text:p text:style-name="P2"/>
      <text:p text:style-name="P2">Richard Stallman décide alors de fonder la Free Software Foundation. Conscient qu'il est impossible d'utiliser un ordinateur sans système d'exploitation et que sans système d'exploitation libre il est obligatoire d'utiliser des logiciels propriétaires, il démarre le premier projet de la fondation, le projet GNU. Ce projet vise à concevoir un système d'exploitation complet et entièrement libre. Ce système sera compatible avec UNIX, mais sera différent. Aujourd'hui ce système existe, et s'appelle GNU/Linux.</text:p>
      <text:p text:style-name="P2"/>
      <text:p text:style-name="P2">Richard Stallman est en outre un programmeur de talent, et l'auteur de nombreux logiciels libres dont GNU Emacs, GCC, GDB, et participe activement au développement d'autres logiciels libres.</text:p>
      <text:p text:style-name="P2"/>
      <text:p text:style-name="P3">Qu'est-ce qu'une licence libre ?</text:p>
      <text:p text:style-name="P2"/>
      <text:p text:style-name="P2">Pour valider ce système, une base légale est nécessaire. Cette base légale est la GNU GPL, pour GNU General Public Licence. La GNU GPL est la licence des logiciels libres par excellence. Elle détermine des conditions de distribution qui garantissent les libertés de l'utilisateur. Un programme protégé par la GPL est libre, mais la GPL impose aussi que tout travail dérivé de ce logiciel reste libre. </text:p>
      <text:p text:style-name="P3">Qu'est-ce qu'un noyau ?</text:p>
      <text:p text:style-name="P2"/>
      <text:p text:style-name="P2">Un noyau de système d’exploitation (abrégé noyau, ou kernel en anglais), est la partie fondamentale de certains systèmes d’exploitation. Le noyau est un ensemble de programmes qui servent à obtenir les fonctions de base de l'ordinateur comme la lecture et l'écriture de fichiers, l'affichage à l'écran, etc...</text:p>
      <text:p text:style-name="P2"/>
      <text:p text:style-name="P2">En tant que partie du système d’exploitation, le noyau permet les échanges d’informations entre logiciels et périphériques matériels. Cela fait du noyau la partie la plus critique d’un système d’exploitation et rend sa conception et sa programmation particulièrement délicates.</text:p>
      <text:p text:style-name="P3">Qu'est-ce que Linux ?</text:p>
      <text:p text:style-name="P2"/>
      <text:p text:style-name="P2">Linus Torvalds (né le 28 décembre 1969 à Helsinki en Finlande) est un informaticien finlandais. Etudiant en informatique, il crée le noyau Linux en 1991. Il dirige son développement depuis.</text:p>
      <text:p text:style-name="P3">Qu'est-ce que GNU/Linux ?</text:p>
      <text:p text:style-name="P2"/>
      <text:p text:style-name="P2">En utilisant le noyau Linux et les autres logiciels du projet GNU, on obtient le contrôle <text:soft-page-break/>complet de son ordinateur avec des logiciels libres.</text:p>
      <text:p text:style-name="P2"/>
      <text:p text:style-name="P2">Le système GNU/Linux est réputé pour sa fiabilité et sa robustesse. Ceci est dû en partie à la liberté des logiciels qui le composent, l'accès aux sources permettant de corriger très facilement et rapidement une erreur de programmation. </text:p>
      <text:p text:style-name="P2"/>
      <text:p text:style-name="P2">De nombreuses applications sont disponibles pour l'utilisateur non informaticien. Par exemple, les environnements graphiques Gnome et KDE permettent d'utiliser son ordinateur avec facilité. La sécurité et la fiabilité de ce système sont un argument supplémentaire pour l'utiliser (les virus n'existent pas). Aujourd'hui, le système GNU/Linux est utilisé par 10 millions de personnes à travers le monde, et de nombreux éditeurs distribuent leur versions de GNU/Linux (distributions). Les plus connues sont Debian, Ubuntu, RedHat, Mandriva (ex Mandrake), SuSE.</text:p>
      <text:p text:style-name="P3">Qu'est-ce que l'April ?</text:p>
      <text:p text:style-name="P2"/>
      <text:p text:style-name="P2">Pionnière du logiciel libre en France, l'April est depuis 1996 un acteur majeur de la démocratisation et de la diffusion du logiciel libre et des standards ouverts auprès du grand public, des professionnels et des institutions dans l'espace francophone. Elle veille aussi, dans l'ère numérique, à sensibiliser l'opinion sur les dangers d'une appropriation exclusive de l'information et du savoir par des intérêts privés.</text:p>
      <text:p text:style-name="P2"/>
      <text:p text:style-name="P2">L'association est constituée de personnes, d'entreprises, d'associations et d'organisations d'horizons très divers qui se retrouvent autour des valeurs du libre.</text:p>
      <text:p text:style-name="P2"/>
      <text:p text:style-name="P2">La mobilisation de ses bénévoles et de ses permanents lui permet de participer activement à la reconnaissance du logiciel libre au travers d'actions nombreuses et variées.</text:p>
      <text:p text:style-name="P2"/>
      <text:p text:style-name="P2">L'April a pour objectifs de : </text:p>
      <text:list xml:id="list2134636618" text:style-name="L2">
        <text:list-item>
          <text:p text:style-name="P5">Promouvoir le logiciel libre dans toutes les sphères de la société ;</text:p>
        </text:list-item>
        <text:list-item>
          <text:p text:style-name="P5">Sensibiliser le plus grand nombre aux enjeux des standards ouverts et de l'interopérabilité ;</text:p>
        </text:list-item>
        <text:list-item>
          <text:p text:style-name="P5">Obtenir des décisions politiques, juridiques et réglementaires favorables au développement du logiciel libre et aux biens communs informationnels ;</text:p>
        </text:list-item>
        <text:list-item>
          <text:p text:style-name="P5">Favoriser le partage du savoir et des connaissances.</text:p>
        </text:list-item>
      </text:list>
      <text:p text:style-name="P2"/>
      <text:p text:style-name="P3">Qu'est-ce qu'un format de données ouvert ?</text:p>
      <text:p text:style-name="P2"/>
      <text:p text:style-name="P2">Le format de données est la manière utilisée en informatique pour représenter et stocker des données. C’est une convention utilisée pour représenter des données, soit des informations représentant un texte, une page, une image, un son, un fichier exécutable, etc.</text:p>
      <text:p text:style-name="P2"/>
      <text:p text:style-name="P2">Un format de données est dit ouvert si son mode de représentation a été rendu public par son auteur et qu’aucune entrave légale ne s’oppose à sa libre utilisation (Droit d’auteur, brevet, copyright).</text:p>
      <text:p text:style-name="P2"/>
      <text:p text:style-name="P2">Les formats ouverts sont généralement créés dans un but d’interopérabilité. Un document enregistré dans un format ouvert sera indépendant du logiciel utilisé pour le créer, le modifier, le lire et l’imprimer. L’interopérabilité laisse le choix du logiciel pour utiliser le docu<text:soft-page-break/>ment libre.</text:p>
      <text:p text:style-name="P2"/>
      <text:p text:style-name="P2">Par exemple le format .doc issu du logiciel Microsoft Word n'est pas un format ouvert puisque ses spécifications ne sont pas publiques.</text:p>
      <text:p text:style-name="P3">Références :</text:p>
      <text:p text:style-name="P2"/>
      <text:p text:style-name="Texte_20_Arial"><text:span text:style-name="T1">Une partie de ce document viens de l'encyclopédie libre Wikipédia : </text:span><text:a xlink:type="simple" xlink:href="http://fr.wikipedia.org/"><text:span text:style-name="T1">http://fr.wikipedia.org/</text:span></text:a></text:p>
      <text:p text:style-name="P2"/>
      <text:p text:style-name="Texte_20_Arial"><text:span text:style-name="T1">Retrouvez toutes ces informations et les actualités du logiciel libre sur notre site : </text:span><text:a xlink:type="simple" xlink:href="http://www.april.org/"><text:span text:style-name="T1">www.april.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Helvetica" svg:font-family="Helvetica"/>
    <style:font-face style:name="StarSymbol" svg:font-family="StarSymbol"/>
    <style:font-face style:name="Tahoma2" svg:font-family="Tahoma"/>
    <style:font-face style:name="Times" svg:font-family="Times"/>
    <style:font-face style:name="Helvetica1" svg:font-family="Helvetica" style:font-family-generic="swiss"/>
    <style:font-face style:name="Times New Roman" svg:font-family="'Times New Roman'" style:font-adornments="Normal"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fo:text-align="center" style:justify-single-word="false" style:page-number="auto" fo:background-color="transparent" style:shadow="none" fo:keep-with-next="always">
        <style:tab-stops/>
        <style:background-image/>
      </style:paragraph-properties>
      <style:text-properties style:font-name="Helvetica" fo:font-size="26pt" fo:font-weight="bold"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2"/>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exte_20_Arial" style:display-name="Texte Arial" style:family="paragraph" style:parent-style-name="Standard" style:class="text" style:master-page-name="">
      <style:paragraph-properties fo:text-align="justify" style:justify-single-word="false" fo:hyphenation-ladder-count="no-limit" style:page-number="auto"/>
      <style:text-properties style:font-name="Arial" style:font-size-asian="10.5pt" fo:hyphenate="true" fo:hyphenation-remain-char-count="2" fo:hyphenation-push-char-count="2"/>
    </style:style>
    <style:style style:name="Texte_20_Times" style:display-name="Texte Times" style:family="paragraph" style:parent-style-name="Texte_20_Arial" style:class="text" style:master-page-name="">
      <style:paragraph-properties style:page-number="auto"/>
      <style:text-properties style:font-name="Times New Roman" style:font-size-asian="10.5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Chapeau_20_Arial" style:display-name="Chapeau Arial" style:family="paragraph" style:parent-style-name="Heading" style:class="text" style:master-page-name="">
      <style:paragraph-properties fo:text-align="start" style:justify-single-word="false" style:page-number="auto"/>
      <style:text-properties fo:font-size="16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Heading_20__28_user_29_" style:display-name="Heading (user)" style:family="paragraph">
      <style:paragraph-properties fo:margin-top="0.746cm" fo:margin-bottom="0.374cm" fo:text-align="center" style:justify-single-word="false" style:text-autospace="none"/>
      <style:text-properties style:font-name="Helvetica1" fo:font-size="26pt" fo:font-weight="bold" style:font-name-asian="Helvetica1" style:font-size-asian="26pt" style:font-weight-asian="bold" style:font-name-complex="Helvetica1" style:font-size-complex="26pt" style:font-weight-complex="bold"/>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Histoire et enjeux du Logiciel Libre</dc:title>
    <meta:creation-date>2008-04-22T14:17:29</meta:creation-date>
    <dc:date>2009-10-02T23:22:22</dc:date>
    <meta:editing-cycles>25</meta:editing-cycles>
    <meta:editing-duration>PT35H07M42S</meta:editing-duration>
    <meta:document-statistic meta:table-count="0" meta:image-count="0" meta:object-count="0" meta:page-count="5" meta:paragraph-count="62" meta:word-count="1677" meta:character-count="10828"/>
    <meta:user-defined meta:name="Info 1"/>
    <meta:user-defined meta:name="Info 2"/>
    <meta:user-defined meta:name="Info 3"/>
    <meta:user-defined meta:name="Info 4"/>
  </office:meta>
</office:document-meta>
</file>